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text-properties style:font-name="Comic Sans MS" fo:font-size="12pt" style:font-name-asian="Comic Sans MS1" style:font-size-asian="12pt" style:font-name-complex="Comic Sans MS1" style:font-size-complex="12pt"/>
    </style:style>
    <style:style style:name="P2" style:family="paragraph" style:parent-style-name="Standard">
      <style:text-properties style:font-name="Comic Sans MS" fo:font-size="12pt" style:text-underline-style="solid" style:text-underline-width="auto" style:text-underline-color="font-color" fo:font-weight="bold" style:font-name-asian="Comic Sans MS1" style:font-size-asian="12pt" style:font-weight-asian="bold" style:font-name-complex="Comic Sans MS1" style:font-size-complex="12pt"/>
    </style:style>
    <style:style style:name="P3" style:family="paragraph" style:parent-style-name="Standard">
      <style:paragraph-properties fo:line-height="100%"/>
      <style:text-properties style:font-name="Comic Sans MS" fo:font-size="12pt" style:text-underline-style="solid" style:text-underline-width="auto" style:text-underline-color="font-color" fo:font-weight="bold" style:font-name-asian="Comic Sans MS1" style:font-size-asian="12pt" style:font-weight-asian="bold" style:font-name-complex="Comic Sans MS1" style:font-size-complex="12pt"/>
    </style:style>
    <style:style style:name="P4" style:family="paragraph" style:parent-style-name="Standard">
      <style:text-properties style:font-name="Comic Sans MS" fo:font-size="7pt" style:font-name-asian="Comic Sans MS1" style:font-size-asian="7pt" style:font-name-complex="Comic Sans MS1" style:font-size-complex="7pt"/>
    </style:style>
    <style:style style:name="P5" style:family="paragraph" style:parent-style-name="Standard">
      <style:paragraph-properties fo:line-height="100%"/>
      <style:text-properties style:font-name="Comic Sans MS" fo:font-size="8pt" style:font-name-asian="Comic Sans MS1" style:font-size-asian="8pt" style:font-name-complex="Comic Sans MS1" style:font-size-complex="8pt"/>
    </style:style>
    <style:style style:name="P6" style:family="paragraph" style:parent-style-name="Standard">
      <style:paragraph-properties fo:line-height="100%"/>
    </style:style>
    <style:style style:name="P7" style:family="paragraph" style:parent-style-name="Standard">
      <style:paragraph-properties fo:margin-left="0in" fo:margin-right="-0.25in" fo:text-indent="0in" style:auto-text-indent="false"/>
    </style:style>
    <style:style style:name="P8" style:family="paragraph" style:parent-style-name="Standard">
      <style:paragraph-properties fo:margin-left="0in" fo:margin-right="-0.25in" fo:text-indent="0in" style:auto-text-indent="false"/>
      <style:text-properties style:font-name="Comic Sans MS" fo:font-size="12pt" style:font-name-asian="Comic Sans MS1" style:font-size-asian="12pt" style:font-name-complex="Comic Sans MS1" style:font-size-complex="12pt"/>
    </style:style>
    <style:style style:name="P9" style:family="paragraph" style:parent-style-name="Standard">
      <style:paragraph-properties fo:margin-left="0.5in" fo:margin-right="0in" fo:line-height="100%" fo:text-indent="0in" style:auto-text-indent="false"/>
    </style:style>
    <style:style style:name="P10" style:family="paragraph" style:parent-style-name="Standard" style:master-page-name="Standard">
      <style:paragraph-properties style:page-number="1"/>
    </style:style>
    <style:style style:name="T1" style:family="text">
      <style:text-properties style:font-name="Comic Sans MS" fo:font-size="16pt" fo:font-weight="bold" style:font-name-asian="Comic Sans MS1" style:font-size-asian="16pt" style:font-weight-asian="bold" style:font-name-complex="Comic Sans MS1" style:font-size-complex="16pt"/>
    </style:style>
    <style:style style:name="T2" style:family="text">
      <style:text-properties style:font-name="Comic Sans MS" fo:font-size="15pt" fo:font-weight="bold" style:font-name-asian="Comic Sans MS1" style:font-size-asian="15pt" style:font-weight-asian="bold" style:font-name-complex="Comic Sans MS1" style:font-size-complex="15pt"/>
    </style:style>
    <style:style style:name="T3" style:family="text">
      <style:text-properties style:font-name="Comic Sans MS" fo:font-size="12pt" style:font-name-asian="Comic Sans MS1" style:font-size-asian="12pt" style:font-name-complex="Comic Sans MS1" style:font-size-complex="12pt"/>
    </style:style>
    <style:style style:name="T4" style:family="text">
      <style:text-properties style:font-name="Comic Sans MS" fo:font-size="12pt" style:text-underline-style="solid" style:text-underline-width="auto" style:text-underline-color="font-color" fo:font-weight="bold" style:font-name-asian="Comic Sans MS1" style:font-size-asian="12pt" style:font-weight-asian="bold" style:font-name-complex="Comic Sans MS1" style:font-size-complex="12pt"/>
    </style:style>
    <style:style style:name="T5" style:family="text">
      <style:text-properties style:font-name="Comic Sans MS" fo:font-size="12pt" fo:font-style="italic" fo:font-weight="bold" style:font-name-asian="Comic Sans MS1" style:font-size-asian="12pt" style:font-style-asian="italic" style:font-weight-asian="bold" style:font-name-complex="Comic Sans MS1" style:font-size-complex="12pt"/>
    </style:style>
    <style:style style:name="T6" style:family="text">
      <style:text-properties style:font-name="Comic Sans MS" fo:font-size="10pt" fo:font-style="italic" fo:font-weight="bold" style:font-name-asian="Comic Sans MS1" style:font-size-asian="10pt" style:font-style-asian="italic" style:font-weight-asian="bold" style:font-name-complex="Comic Sans MS1" style:font-size-complex="10pt"/>
    </style:style>
    <style:style style:name="T7" style:family="text">
      <style:text-properties style:font-name="Comic Sans MS" fo:font-size="14pt" style:font-name-asian="Comic Sans MS1" style:font-size-asian="14pt" style:font-name-complex="Comic Sans MS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3M Families,<text:tab/></text:span><text:span text:style-name="T2"><text:tab/><text:tab/><text:tab/><text:tab/><text:tab/><text:tab/><text:tab/><text:tab/>11/8/24</text:span></text:p>
      <text:p text:style-name="P1"/>
      <text:p text:style-name="P6"><text:span text:style-name="T3">A celebratory Spirit Week has come to a close. 3M had lots of school spirit all week but “Red, White and Blue Day” was particularly awesome! The patriotic bling was in full swing - and the cookie election was a fun time. After the popular vote was tallied, it was announced that the Oreo cookie had won. And students got a reward for voting: an oreo cookie after lunch :) </text:span></text:p>
      <text:p text:style-name="P1"/>
      <text:p text:style-name="P6"><text:span text:style-name="T3">Enjoy the lovely weather this weekend!</text:span></text:p>
      <text:p text:style-name="P4"/>
      <text:p text:style-name="Standard"><text:span text:style-name="T4">Curriculum</text:span></text:p>
      <text:p text:style-name="Standard"><text:span text:style-name="T3">We continue to build off of our field trip by studying more about the Wampanoag and the Pilgrims. We are at the beginning stages of watching a film and taking notes. We are also reading about the First Thanksgiving. Ask your child what the journey on the Mayflower was like. 3M has such incredible artistic talent and we are putting our learning and our artistic talent together into a “shadow box” project that will showcase this. Shadow boxes will be on display on our bulletin board before Thanksgiving so feel free to stop by and check them out. Or you can wait until we send them home around holiday time.</text:span></text:p>
      <text:p text:style-name="P2"/>
      <text:p text:style-name="P7"><text:span text:style-name="T3">Multiplication seems to be a math concept that 3M really enjoys! It’s quite different from second grade math and I wonder if that’s part of the appeal. Top floor of the school means new math, woo hoo. Yesterday we began practicing simple word problems with multiplication and the kids are doing well with these. One thing we will be working on going forward now is skip counting (learning how to count by twos, fives, tens, etc). And I will be conferencing with individual students to see how they are doing with skip counting. This will help students build an understanding of their multiplication facts, another skill we will work on throughout the year. By the beginning of fourth grade students should know these so they can apply the multiplication facts to more difficult math problems. Ask your child how we applied multiplication to our lesson on perimeter today.</text:span></text:p>
      <text:p text:style-name="P8"/>
      <text:p text:style-name="P7"><text:span text:style-name="T3">Today was the day students chose their most favorite trouble story. Next week we begin adding the bells and whistles (dialogue, correct grammar, etc). We will spend a few weeks making these rough drafts into final drafts. I’m hoping to invite parents to our classroom one day so we can share them with you when they are finished. Stay tuned… Our next writing genre will be informational writing.</text:span></text:p>
      <text:p text:style-name="P8"/>
      <text:p text:style-name="Standard"><text:span text:style-name="T4">Upcoming Events</text:span></text:p>
      <text:p text:style-name="P6"><text:span text:style-name="T3">The field trip to the MV Museum was really fun and engaging. We started out as a whole group talking about the settlement of Martha’s Vineyard as we circled around a gigantic metal map of the Vineyard. Then we explored some other artifacts like smoking pipes and wampum. Finally we settled into the classroom space and students took turns visiting various table stations with partners to learn about the differences in the ways the Wampanoag and early settlers lived in the 1600s. The central question was:</text:span></text:p>
      <text:p text:style-name="P9"><text:span text:style-name="T5">Would you rather time travel to live in the 1600s or do you prefer our way of life today? </text:span></text:p>
      <text:p text:style-name="P6"><text:span text:style-name="T3">At each station students placed a sticky note in their preferred choice. Some of the topics were: type of home/shelter, type of dress/clothing, type of hunting weapon, etc. Interestingly, most students would rather time travel and live in the 1600s!</text:span></text:p>
      <text:p text:style-name="P2"/>
      <text:p text:style-name="Standard"><text:span text:style-name="T4">Homework</text:span></text:p>
      <text:p text:style-name="P7"><text:span text:style-name="T3">Many thanks for your continued support with homework. You will see “skip counting” pages for homework every week now, in addition to the “Tang Puzzles” like “The Snake.” And once in a while I will send home a math sheet that is exactly the skill we practiced in school that day, but only if I think it’s something students can be very independent with. Stickers </text:span><text:span text:style-name="T5">continue</text:span><text:span text:style-name="T3"> to be a hot commodity! Your kids are doing a great job with homework and earning checks toward a homework pass.</text:span></text:p>
      <text:p text:style-name="P2"/>
      <text:p text:style-name="Standard"><text:span text:style-name="T4">Miscellaneous</text:span></text:p>
      <text:p text:style-name="Standard"><text:span text:style-name="T3">Students were partnered up during writing today and did such kind, respectful partner work that they earned a jumbo marble for the marble jar. </text:span></text:p>
      <text:p text:style-name="P3"/>
      <text:p text:style-name="P6"><text:span text:style-name="T3">Take care and talk to you soon.</text:span></text:p>
      <text:p text:style-name="P5"><text:soft-page-break/></text:p>
      <text:p text:style-name="P6"><text:span text:style-name="T7">Sincerely,</text:span></text:p>
      <text:p text:style-name="P6"><text:span text:style-name="T7">JoEllen Meuse (teacher)</text:span></text:p>
      <text:p text:style-name="P6"><text:span text:style-name="T7">Jenny Friedman (assistant)</text:span></text:p>
      <text:p text:style-name="Standard">Famílias 3M, 08/11/24</text:p>
      <text:p text:style-name="Standard"/>
      <text:p text:style-name="Standard">A comemorativa Semana Espiritual chegou ao fim. A 3M teve muito espírito escolar durante toda a semana, mas o “Dia Vermelho, Branco e Azul” foi particularmente incrível! O brilho patriótico estava ao rubro - e a eleição dos biscoitos foi um momento divertido. Após a contagem do voto popular, foi anunciado que o biscoito Oreo tinha ganho. E os alunos ganharam uma recompensa pela votação: uma bolacha oreo depois do almoço :) </text:p>
      <text:p text:style-name="Standard"/>
      <text:p text:style-name="Standard">Aproveite o tempo agradável neste fim de semana!</text:p>
      <text:p text:style-name="Standard"/>
      <text:p text:style-name="Standard">Currículo</text:p>
      <text:p text:style-name="Standard">Continuamos a desenvolver a nossa saída de campo estudando mais sobre os Wampanoag e os Peregrinos. Estamos nos estágios iniciais de ver um filme e fazer anotações. Também estamos a ler sobre o Primeiro Dia de Ação de Graças. Pergunte ao seu filho como correu a viagem no Mayflower. A 3M tem um talento artístico incrível e estamos a juntar a nossa aprendizagem e o nosso talento artístico num projeto de “caixa de sombra” que o mostrará. As caixas de sombras estarão em exposição no nosso quadro de avisos antes do Dia de Ação de Graças, por isso sinta-se à vontade para passar por aqui e espreitar. Ou pode esperar até que os mandemos para casa na altura das férias.</text:p>
      <text:p text:style-name="Standard"/>
      <text:p text:style-name="Standard">A multiplicação parece ser um conceito matemático que a 3M realmente gosta! É bastante diferente da matemática da segunda classe e pergunto-me se isso faz parte do apelo. O último andar da escola significa nova matemática, woo hoo. Ontem começámos a praticar problemas simples de multiplicação e as crianças estão a dar-se bem com eles. Uma coisa em que vamos trabalhar agora é a contagem saltada (aprender a contar de dois, cinco, dezenas, etc.). E estarei a falar com os alunos individualmente para ver como estão a fazer com a contagem saltada. Isto ajudará os alunos a compreender os seus factos de multiplicação, outra competência que trabalharemos ao longo do ano. No início da quarta classe, os alunos devem conhecê-los para que possam aplicar os factos da multiplicação a problemas matemáticos mais difíceis. Pergunte ao seu filho como aplicamos hoje a multiplicação à nossa lição sobre o perímetro.</text:p>
      <text:p text:style-name="Standard"/>
      <text:p text:style-name="Standard">Hoje foi o dia em que os alunos escolheram a sua história problemática favorita. Na próxima semana começaremos a acrescentar sinos e apitos (diálogo, gramática correta, etc). Passaremos algumas semanas a transformar estes rascunhos em rascunhos finais. Espero convidar os pais para a nossa sala de aula um dia, para que possamos partilhá-los convosco quando terminarem. Fique atento… O nosso próximo género de escrita será a escrita informativa.</text:p>
      <text:p text:style-name="Standard"/>
      <text:p text:style-name="Standard">Próximos eventos</text:p>
      <text:p text:style-name="Standard">A visita de estudo ao Museu MV foi muito divertida e envolvente. Começámos como um grupo inteiro a falar sobre o povoado de Martha’s Vineyard enquanto circulávamos em torno de um gigantesco mapa de metal de Vineyard. Depois explorámos alguns outros artefactos, como cachimbos e wampum. Finalmente instalámo-nos no espaço da sala de aula e os alunos revezaram-se a visitar várias mesas com parceiros para aprender sobre as diferenças na forma como os Wampanoag e os primeiros colonizadores viviam nos anos 1600. A questão central era:</text:p>
      <text:p text:style-name="Standard">Prefere viajar no tempo para viver em 1600 ou prefere o nosso modo de vida hoje? </text:p>
      <text:p text:style-name="Standard">Em cada estação os alunos colocaram um post-it na sua escolha preferida. Alguns dos temas foram: tipo de casa/abrigo, tipo de vestido/roupa, tipo de arma de caça, etc.</text:p>
      <text:p text:style-name="P6"/>
      <text:p text:style-name="P6">Trabalho de casa</text:p>
      <text:p text:style-name="P6">Muito obrigado pelo vosso apoio contínuo com o trabalho de casa. Verá páginas de “saltar contagem” para os trabalhos de casa todas as semanas agora, além de “Tang Puzzles” como “The Snake”. E de vez em quando mando para casa uma ficha de matemática que é exatamente a competência que praticámos na escola nesse dia, mas apenas se achar que é algo com que os alunos podem ser muito independentes. Os autocolantes continuam a ser uma mercadoria em alta! Os seus filhos estão a fazer um ótimo trabalho com o trabalho de casa e a ganhar cheques para passar o trabalho de casa.</text:p>
      <text:p text:style-name="P6"/>
      <text:p text:style-name="P6">Diversos</text:p>
      <text:p text:style-name="P6"><text:soft-page-break/>Os alunos formaram parcerias durante a redação de hoje e fizeram um trabalho de parceria tão gentil e respeitoso que ganharam uma bola de gude enorme para o pote de mármore. </text:p>
      <text:p text:style-name="P6"/>
      <text:p text:style-name="P6">Cuide-se e falo consigo em breve.</text:p>
      <text:p text:style-name="P6"/>
      <text:p text:style-name="P6">Sinceramente,</text:p>
      <text:p text:style-name="P6">JoEllen Meuse (professora)</text:p>
      <text:p text:style-name="P6">Jenny Friedman (assistente)</text:p>
      <text:p text:style-name="P6"/>
      <text:p text:style-name="P1"/>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8" meta:word-count="1383" meta:character-count="8111" meta:non-whitespace-character-count="6752"/>
    <meta:generator>LibreOfficeDev/6.0.5.2$Linux_X86_64 LibreOffice_project/</meta:generator>
  </office:meta>
</office:document-meta>
</file>